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7</text:p>
          </table:table-cell>
          <table:table-cell table:number-columns-repeated="4" table:style-name="ce10"/>
          <table:table-cell office:value-type="string" table:style-name="ce12">
            <text:p>1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8" table:style-name="ce17">
            <text:p>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7:549</text:p>
          </table:table-cell>
          <table:covered-table-cell/>
          <table:table-cell office:value-type="float" office:value="423225139.75" table:style-name="ce20">
            <text:p>423225139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61</text:p>
          </table:table-cell>
          <table:covered-table-cell/>
          <table:table-cell office:value-type="float" office:value="2608910.7000000002" table:style-name="ce20">
            <text:p>260891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2</text:p>
          </table:table-cell>
          <table:covered-table-cell/>
          <table:table-cell office:value-type="float" office:value="28314" table:style-name="ce20">
            <text:p>2831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900015:176</text:p>
          </table:table-cell>
          <table:covered-table-cell/>
          <table:table-cell office:value-type="float" office:value="164535" table:style-name="ce20">
            <text:p>164535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3:7</text:p>
          </table:table-cell>
          <table:covered-table-cell/>
          <table:table-cell office:value-type="float" office:value="316510.7" table:style-name="ce20">
            <text:p>31651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1:68</text:p>
          </table:table-cell>
          <table:covered-table-cell/>
          <table:table-cell office:value-type="float" office:value="303472.86" table:style-name="ce20">
            <text:p>303472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170</text:p>
          </table:table-cell>
          <table:covered-table-cell/>
          <table:table-cell office:value-type="float" office:value="65207121.210000001" table:style-name="ce20">
            <text:p>65207121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982</text:p>
          </table:table-cell>
          <table:covered-table-cell/>
          <table:table-cell office:value-type="float" office:value="2760094.26" table:style-name="ce20">
            <text:p>2760094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000000:256</text:p>
          </table:table-cell>
          <table:covered-table-cell/>
          <table:table-cell office:value-type="float" office:value="59791032.869999997" table:style-name="ce20">
            <text:p>59791032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000000:257</text:p>
          </table:table-cell>
          <table:covered-table-cell/>
          <table:table-cell office:value-type="float" office:value="58012684.829999998" table:style-name="ce20">
            <text:p>58012684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7:116</text:p>
          </table:table-cell>
          <table:covered-table-cell/>
          <table:table-cell office:value-type="float" office:value="530904.88" table:style-name="ce20">
            <text:p>530904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6:27</text:p>
          </table:table-cell>
          <table:covered-table-cell/>
          <table:table-cell office:value-type="float" office:value="229566.81" table:style-name="ce20">
            <text:p>229566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89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5:973</text:p>
          </table:table-cell>
          <table:covered-table-cell/>
          <table:table-cell office:value-type="float" office:value="238945.14" table:style-name="ce20">
            <text:p>238945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12000:71</text:p>
          </table:table-cell>
          <table:covered-table-cell/>
          <table:table-cell office:value-type="float" office:value="12563.98" table:style-name="ce20">
            <text:p>12563,9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412000:72</text:p>
          </table:table-cell>
          <table:covered-table-cell/>
          <table:table-cell office:value-type="float" office:value="16177.7" table:style-name="ce20">
            <text:p>16177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4300001:33</text:p>
          </table:table-cell>
          <table:covered-table-cell/>
          <table:table-cell office:value-type="float" office:value="167958" table:style-name="ce20">
            <text:p>16795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11:83</text:p>
          </table:table-cell>
          <table:covered-table-cell/>
          <table:table-cell office:value-type="float" office:value="424099.84000000003" table:style-name="ce20">
            <text:p>424099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642</text:p>
          </table:table-cell>
          <table:covered-table-cell/>
          <table:table-cell office:value-type="float" office:value="797486.04" table:style-name="ce20">
            <text:p>797486,0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400001:96</text:p>
          </table:table-cell>
          <table:covered-table-cell/>
          <table:table-cell office:value-type="float" office:value="573672" table:style-name="ce20">
            <text:p>573672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3000:849</text:p>
          </table:table-cell>
          <table:covered-table-cell/>
          <table:table-cell office:value-type="float" office:value="51818.879999999997" table:style-name="ce20">
            <text:p>51818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181</text:p>
          </table:table-cell>
          <table:covered-table-cell/>
          <table:table-cell office:value-type="float" office:value="746385.24" table:style-name="ce20">
            <text:p>746385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182</text:p>
          </table:table-cell>
          <table:covered-table-cell/>
          <table:table-cell office:value-type="float" office:value="931601.91" table:style-name="ce20">
            <text:p>931601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183</text:p>
          </table:table-cell>
          <table:covered-table-cell/>
          <table:table-cell office:value-type="float" office:value="1834921.2" table:style-name="ce20">
            <text:p>1834921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84</text:p>
          </table:table-cell>
          <table:covered-table-cell/>
          <table:table-cell office:value-type="float" office:value="1565891.4" table:style-name="ce20">
            <text:p>1565891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004:87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001:33</text:p>
          </table:table-cell>
          <table:covered-table-cell/>
          <table:table-cell office:value-type="float" office:value="8098879.2000000002" table:style-name="ce20">
            <text:p>8098879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801:173</text:p>
          </table:table-cell>
          <table:covered-table-cell/>
          <table:table-cell office:value-type="float" office:value="17066.5" table:style-name="ce20">
            <text:p>17066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90007:11</text:p>
          </table:table-cell>
          <table:covered-table-cell/>
          <table:table-cell office:value-type="float" office:value="152008.98000000001" table:style-name="ce20">
            <text:p>152008,9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400:285</text:p>
          </table:table-cell>
          <table:covered-table-cell/>
          <table:table-cell office:value-type="float" office:value="31288.720000000001" table:style-name="ce20">
            <text:p>31288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1:896</text:p>
          </table:table-cell>
          <table:covered-table-cell/>
          <table:table-cell office:value-type="float" office:value="17279.400000000001" table:style-name="ce20">
            <text:p>17279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1557</text:p>
          </table:table-cell>
          <table:covered-table-cell/>
          <table:table-cell office:value-type="float" office:value="21478.48" table:style-name="ce20">
            <text:p>21478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300011:191</text:p>
          </table:table-cell>
          <table:covered-table-cell/>
          <table:table-cell office:value-type="float" office:value="736650" table:style-name="ce20">
            <text:p>73665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265</text:p>
          </table:table-cell>
          <table:covered-table-cell/>
          <table:table-cell office:value-type="float" office:value="10343874.859999999" table:style-name="ce20">
            <text:p>1034387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970</text:p>
          </table:table-cell>
          <table:covered-table-cell/>
          <table:table-cell office:value-type="float" office:value="441257.76" table:style-name="ce20">
            <text:p>441257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9:685</text:p>
          </table:table-cell>
          <table:covered-table-cell/>
          <table:table-cell office:value-type="float" office:value="615716.39" table:style-name="ce20">
            <text:p>615716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5:890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5:891</text:p>
          </table:table-cell>
          <table:covered-table-cell/>
          <table:table-cell office:value-type="float" office:value="632009.24" table:style-name="ce20">
            <text:p>632009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10:2502</text:p>
          </table:table-cell>
          <table:covered-table-cell/>
          <table:table-cell office:value-type="float" office:value="5421797.2400000002" table:style-name="ce20">
            <text:p>5421797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4:3470</text:p>
          </table:table-cell>
          <table:covered-table-cell/>
          <table:table-cell office:value-type="float" office:value="510392.32000000001" table:style-name="ce20">
            <text:p>510392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41:525</text:p>
          </table:table-cell>
          <table:covered-table-cell/>
          <table:table-cell office:value-type="float" office:value="8350" table:style-name="ce20">
            <text:p>835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41:526</text:p>
          </table:table-cell>
          <table:covered-table-cell/>
          <table:table-cell office:value-type="float" office:value="8350" table:style-name="ce20">
            <text:p>835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6035</text:p>
          </table:table-cell>
          <table:covered-table-cell/>
          <table:table-cell office:value-type="float" office:value="208587.6" table:style-name="ce20">
            <text:p>208587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6036</text:p>
          </table:table-cell>
          <table:covered-table-cell/>
          <table:table-cell office:value-type="float" office:value="217728.72" table:style-name="ce20">
            <text:p>217728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7001:6037</text:p>
          </table:table-cell>
          <table:covered-table-cell/>
          <table:table-cell office:value-type="float" office:value="349583.29" table:style-name="ce20">
            <text:p>349583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7001:6038</text:p>
          </table:table-cell>
          <table:covered-table-cell/>
          <table:table-cell office:value-type="float" office:value="218855.9" table:style-name="ce20">
            <text:p>218855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7001:6039</text:p>
          </table:table-cell>
          <table:covered-table-cell/>
          <table:table-cell office:value-type="float" office:value="351604.7" table:style-name="ce20">
            <text:p>351604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7001:6040</text:p>
          </table:table-cell>
          <table:covered-table-cell/>
          <table:table-cell office:value-type="float" office:value="281435.31" table:style-name="ce20">
            <text:p>281435,3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7001:6041</text:p>
          </table:table-cell>
          <table:covered-table-cell/>
          <table:table-cell office:value-type="float" office:value="274188.24" table:style-name="ce20">
            <text:p>274188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7001:6042</text:p>
          </table:table-cell>
          <table:covered-table-cell/>
          <table:table-cell office:value-type="float" office:value="267330" table:style-name="ce20">
            <text:p>26733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26:371</text:p>
          </table:table-cell>
          <table:covered-table-cell/>
          <table:table-cell office:value-type="float" office:value="230546" table:style-name="ce20">
            <text:p>23054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000009:9</text:p>
          </table:table-cell>
          <table:covered-table-cell/>
          <table:table-cell office:value-type="float" office:value="193979.61" table:style-name="ce20">
            <text:p>193979,6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27:617</text:p>
          </table:table-cell>
          <table:covered-table-cell/>
          <table:table-cell office:value-type="float" office:value="52816.59" table:style-name="ce20">
            <text:p>52816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700001:310</text:p>
          </table:table-cell>
          <table:covered-table-cell/>
          <table:table-cell office:value-type="float" office:value="388836" table:style-name="ce20">
            <text:p>38883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000000:5194</text:p>
          </table:table-cell>
          <table:covered-table-cell/>
          <table:table-cell office:value-type="float" office:value="528650.76" table:style-name="ce20">
            <text:p>528650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11:78</text:p>
          </table:table-cell>
          <table:covered-table-cell/>
          <table:table-cell office:value-type="float" office:value="238790.88" table:style-name="ce20">
            <text:p>238790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32:1285</text:p>
          </table:table-cell>
          <table:covered-table-cell/>
          <table:table-cell office:value-type="float" office:value="189990.6" table:style-name="ce20">
            <text:p>18999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3100003:10</text:p>
          </table:table-cell>
          <table:covered-table-cell/>
          <table:table-cell office:value-type="float" office:value="365608.1" table:style-name="ce20">
            <text:p>36560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2800009:58</text:p>
          </table:table-cell>
          <table:covered-table-cell/>
          <table:table-cell office:value-type="float" office:value="2312624.2799999998" table:style-name="ce20">
            <text:p>2312624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500010:282</text:p>
          </table:table-cell>
          <table:covered-table-cell/>
          <table:table-cell office:value-type="float" office:value="126527.87" table:style-name="ce20">
            <text:p>126527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10:1809</text:p>
          </table:table-cell>
          <table:covered-table-cell/>
          <table:table-cell office:value-type="float" office:value="803331.32" table:style-name="ce20">
            <text:p>803331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0:1810</text:p>
          </table:table-cell>
          <table:covered-table-cell/>
          <table:table-cell office:value-type="float" office:value="833550.68" table:style-name="ce20">
            <text:p>833550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8000:1676</text:p>
          </table:table-cell>
          <table:covered-table-cell/>
          <table:table-cell office:value-type="float" office:value="232526.42" table:style-name="ce20">
            <text:p>232526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6000:566</text:p>
          </table:table-cell>
          <table:covered-table-cell/>
          <table:table-cell office:value-type="float" office:value="314806" table:style-name="ce20">
            <text:p>31480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57</text:p>
          </table:table-cell>
          <table:covered-table-cell/>
          <table:table-cell office:value-type="float" office:value="6892948.6500000004" table:style-name="ce20">
            <text:p>6892948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43</text:p>
          </table:table-cell>
          <table:covered-table-cell/>
          <table:table-cell office:value-type="float" office:value="4526046" table:style-name="ce20">
            <text:p>452604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682</text:p>
          </table:table-cell>
          <table:covered-table-cell/>
          <table:table-cell office:value-type="float" office:value="2803475.21" table:style-name="ce20">
            <text:p>2803475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683</text:p>
          </table:table-cell>
          <table:covered-table-cell/>
          <table:table-cell office:value-type="float" office:value="431255.45" table:style-name="ce20">
            <text:p>431255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684</text:p>
          </table:table-cell>
          <table:covered-table-cell/>
          <table:table-cell office:value-type="float" office:value="441958.14" table:style-name="ce20">
            <text:p>441958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685</text:p>
          </table:table-cell>
          <table:covered-table-cell/>
          <table:table-cell office:value-type="float" office:value="500508.15" table:style-name="ce20">
            <text:p>500508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686</text:p>
          </table:table-cell>
          <table:covered-table-cell/>
          <table:table-cell office:value-type="float" office:value="642790.97" table:style-name="ce20">
            <text:p>642790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687</text:p>
          </table:table-cell>
          <table:covered-table-cell/>
          <table:table-cell office:value-type="float" office:value="608794.18999999994" table:style-name="ce20">
            <text:p>608794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688</text:p>
          </table:table-cell>
          <table:covered-table-cell/>
          <table:table-cell office:value-type="float" office:value="408590.93" table:style-name="ce20">
            <text:p>408590,9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689</text:p>
          </table:table-cell>
          <table:covered-table-cell/>
          <table:table-cell office:value-type="float" office:value="485398.47" table:style-name="ce20">
            <text:p>485398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690</text:p>
          </table:table-cell>
          <table:covered-table-cell/>
          <table:table-cell office:value-type="float" office:value="1527966.39" table:style-name="ce20">
            <text:p>1527966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8418</text:p>
          </table:table-cell>
          <table:covered-table-cell/>
          <table:table-cell office:value-type="float" office:value="332929.36" table:style-name="ce20">
            <text:p>332929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8419</text:p>
          </table:table-cell>
          <table:covered-table-cell/>
          <table:table-cell office:value-type="float" office:value="12954969.68" table:style-name="ce20">
            <text:p>12954969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84000:37</text:p>
          </table:table-cell>
          <table:covered-table-cell/>
          <table:table-cell office:value-type="float" office:value="267763.44" table:style-name="ce20">
            <text:p>267763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92000:339</text:p>
          </table:table-cell>
          <table:covered-table-cell/>
          <table:table-cell office:value-type="float" office:value="87121.44" table:style-name="ce20">
            <text:p>87121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4300004:135</text:p>
          </table:table-cell>
          <table:covered-table-cell/>
          <table:table-cell office:value-type="float" office:value="10214853.300000001" table:style-name="ce20">
            <text:p>1021485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301:2015</text:p>
          </table:table-cell>
          <table:covered-table-cell/>
          <table:table-cell office:value-type="float" office:value="55238.7" table:style-name="ce20">
            <text:p>55238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201:20</text:p>
          </table:table-cell>
          <table:covered-table-cell/>
          <table:table-cell office:value-type="float" office:value="182538" table:style-name="ce20">
            <text:p>18253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8546</text:p>
          </table:table-cell>
          <table:covered-table-cell/>
          <table:table-cell office:value-type="float" office:value="130080" table:style-name="ce20">
            <text:p>13008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2011:876</text:p>
          </table:table-cell>
          <table:covered-table-cell/>
          <table:table-cell office:value-type="float" office:value="45439.5" table:style-name="ce20">
            <text:p>45439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1:471</text:p>
          </table:table-cell>
          <table:covered-table-cell/>
          <table:table-cell office:value-type="float" office:value="716900.3" table:style-name="ce20">
            <text:p>716900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200004:17</text:p>
          </table:table-cell>
          <table:covered-table-cell/>
          <table:table-cell office:value-type="float" office:value="757143.3" table:style-name="ce20">
            <text:p>75714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33:296</text:p>
          </table:table-cell>
          <table:covered-table-cell/>
          <table:table-cell office:value-type="float" office:value="376792.8" table:style-name="ce20">
            <text:p>376792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33:297</text:p>
          </table:table-cell>
          <table:covered-table-cell/>
          <table:table-cell office:value-type="float" office:value="366877.2" table:style-name="ce20">
            <text:p>366877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52:315</text:p>
          </table:table-cell>
          <table:covered-table-cell/>
          <table:table-cell office:value-type="float" office:value="4895150" table:style-name="ce20">
            <text:p>489515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01:60</text:p>
          </table:table-cell>
          <table:covered-table-cell/>
          <table:table-cell office:value-type="float" office:value="631204" table:style-name="ce20">
            <text:p>63120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2400004:17</text:p>
          </table:table-cell>
          <table:covered-table-cell/>
          <table:table-cell office:value-type="float" office:value="643545.9" table:style-name="ce20">
            <text:p>643545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200027:168</text:p>
          </table:table-cell>
          <table:covered-table-cell/>
          <table:table-cell office:value-type="float" office:value="3949815.12" table:style-name="ce20">
            <text:p>3949815,1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2000:217</text:p>
          </table:table-cell>
          <table:covered-table-cell/>
          <table:table-cell office:value-type="float" office:value="116818.62" table:style-name="ce20">
            <text:p>116818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3000:178</text:p>
          </table:table-cell>
          <table:covered-table-cell/>
          <table:table-cell office:value-type="float" office:value="186264.76" table:style-name="ce20">
            <text:p>186264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5021:202</text:p>
          </table:table-cell>
          <table:covered-table-cell/>
          <table:table-cell office:value-type="float" office:value="345680" table:style-name="ce20">
            <text:p>34568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101002:22</text:p>
          </table:table-cell>
          <table:covered-table-cell/>
          <table:table-cell office:value-type="float" office:value="129595" table:style-name="ce20">
            <text:p>129595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000000:1596</text:p>
          </table:table-cell>
          <table:covered-table-cell/>
          <table:table-cell office:value-type="float" office:value="90919.8" table:style-name="ce20">
            <text:p>90919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2507</text:p>
          </table:table-cell>
          <table:covered-table-cell/>
          <table:table-cell office:value-type="float" office:value="106486656.15000001" table:style-name="ce20">
            <text:p>106486656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300002:101</text:p>
          </table:table-cell>
          <table:covered-table-cell/>
          <table:table-cell office:value-type="float" office:value="127933.3" table:style-name="ce20">
            <text:p>12793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9000:22</text:p>
          </table:table-cell>
          <table:covered-table-cell/>
          <table:table-cell office:value-type="float" office:value="39190.400000000001" table:style-name="ce20">
            <text:p>39190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09000:260</text:p>
          </table:table-cell>
          <table:covered-table-cell/>
          <table:table-cell office:value-type="float" office:value="52430.400000000001" table:style-name="ce20">
            <text:p>52430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900003:195</text:p>
          </table:table-cell>
          <table:covered-table-cell/>
          <table:table-cell office:value-type="float" office:value="3220511.47" table:style-name="ce20">
            <text:p>3220511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3174</text:p>
          </table:table-cell>
          <table:covered-table-cell/>
          <table:table-cell office:value-type="float" office:value="750200" table:style-name="ce20">
            <text:p>75020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064:14</text:p>
          </table:table-cell>
          <table:covered-table-cell/>
          <table:table-cell office:value-type="float" office:value="259637.94" table:style-name="ce20">
            <text:p>25963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2100002:11</text:p>
          </table:table-cell>
          <table:covered-table-cell/>
          <table:table-cell office:value-type="float" office:value="117541.06" table:style-name="ce20">
            <text:p>117541,0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4500010:20</text:p>
          </table:table-cell>
          <table:covered-table-cell/>
          <table:table-cell office:value-type="float" office:value="488728.24" table:style-name="ce20">
            <text:p>488728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20:220</text:p>
          </table:table-cell>
          <table:covered-table-cell/>
          <table:table-cell office:value-type="float" office:value="633830.35" table:style-name="ce20">
            <text:p>633830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20:221</text:p>
          </table:table-cell>
          <table:covered-table-cell/>
          <table:table-cell office:value-type="float" office:value="543629.4" table:style-name="ce20">
            <text:p>543629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5001:190</text:p>
          </table:table-cell>
          <table:covered-table-cell/>
          <table:table-cell office:value-type="float" office:value="228630" table:style-name="ce20">
            <text:p>22863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12045:15</text:p>
          </table:table-cell>
          <table:covered-table-cell/>
          <table:table-cell office:value-type="float" office:value="444495.51" table:style-name="ce20">
            <text:p>444495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34020:13</text:p>
          </table:table-cell>
          <table:covered-table-cell/>
          <table:table-cell office:value-type="float" office:value="363464.64" table:style-name="ce20">
            <text:p>363464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2026:53</text:p>
          </table:table-cell>
          <table:covered-table-cell/>
          <table:table-cell office:value-type="float" office:value="250957.14" table:style-name="ce20">
            <text:p>2509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02:292</text:p>
          </table:table-cell>
          <table:covered-table-cell/>
          <table:table-cell office:value-type="float" office:value="898596" table:style-name="ce20">
            <text:p>89859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14:113</text:p>
          </table:table-cell>
          <table:covered-table-cell/>
          <table:table-cell office:value-type="float" office:value="1475650.29" table:style-name="ce20">
            <text:p>1475650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06:5</text:p>
          </table:table-cell>
          <table:covered-table-cell/>
          <table:table-cell office:value-type="float" office:value="1445192.58" table:style-name="ce20">
            <text:p>1445192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13:12425</text:p>
          </table:table-cell>
          <table:covered-table-cell/>
          <table:table-cell office:value-type="float" office:value="414040" table:style-name="ce20">
            <text:p>41404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13:36</text:p>
          </table:table-cell>
          <table:covered-table-cell/>
          <table:table-cell office:value-type="float" office:value="85985707.5" table:style-name="ce20">
            <text:p>85985707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3012:17</text:p>
          </table:table-cell>
          <table:covered-table-cell/>
          <table:table-cell office:value-type="float" office:value="217759.88" table:style-name="ce20">
            <text:p>217759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7020:2950</text:p>
          </table:table-cell>
          <table:covered-table-cell/>
          <table:table-cell office:value-type="float" office:value="184247.03" table:style-name="ce20">
            <text:p>184247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9017:209</text:p>
          </table:table-cell>
          <table:covered-table-cell/>
          <table:table-cell office:value-type="float" office:value="912775.24" table:style-name="ce20">
            <text:p>912775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26007:24</text:p>
          </table:table-cell>
          <table:covered-table-cell/>
          <table:table-cell office:value-type="float" office:value="567267.61" table:style-name="ce20">
            <text:p>567267,6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971656.069999993" table:style-name="ce20">
            <text:p>8297165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7249</text:p>
          </table:table-cell>
          <table:covered-table-cell/>
          <table:table-cell office:value-type="float" office:value="4256446.88" table:style-name="ce20">
            <text:p>4256446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2001:76660</text:p>
          </table:table-cell>
          <table:covered-table-cell/>
          <table:table-cell office:value-type="float" office:value="60904.36" table:style-name="ce22">
            <text:p>60904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4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4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3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540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10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16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3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3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49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4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5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8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4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2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2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2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5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2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20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30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304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5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39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48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5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5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1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2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3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00000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00000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00000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0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1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100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1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1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1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1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100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100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1000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100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100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100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01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06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0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06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6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6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6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6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6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6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19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1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1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1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1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1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1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1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1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1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2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2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21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2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2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2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2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2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2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2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2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2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2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2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2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2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2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2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2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2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2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2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24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24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2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2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2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24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2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2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2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2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240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2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2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2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2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2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2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2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8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28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28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9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29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2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3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3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3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3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3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3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3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3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31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3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31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310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31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310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31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31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310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31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310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310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3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3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3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3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3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3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3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3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3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3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3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3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3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3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32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3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3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32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32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3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32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32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3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3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3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3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33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3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3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3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3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3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3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3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3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3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3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33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3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3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3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3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33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33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33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33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33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3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3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3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3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3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3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3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3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33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33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33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33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33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33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33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33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33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33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2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3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4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4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20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25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803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17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26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26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3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15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1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1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15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15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15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1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5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5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8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8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92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4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9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7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7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1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300018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309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09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3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40001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0001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40001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40001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28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42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4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45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5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6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70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35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1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1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1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3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3808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06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09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3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4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5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53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5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3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5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5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1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3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4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2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2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2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1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27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2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BC4D13CDC50083C6DE4B2715B04E3035E77008070F137572BD4DBA3C1B11A08FBD4ABEA5DD5DFCA163C9F2AE24B82A561045568A4D8B52B98923F0B40AC5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10T06:43:25Z</meta:creation-date>
    <dc:date>2025-09-10T06:43:25Z</dc:date>
  </office:meta>
</office:document-meta>
</file>